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-asian="標楷體"/>
    </style:style>
    <style:style style:name="P2" style:parent-style-name="Default" style:family="paragraph">
      <style:text-properties style:font-name-asian="標楷體" fo:font-size="20pt" style:font-size-asian="20pt" style:font-size-complex="20pt"/>
    </style:style>
    <style:style style:name="P3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6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Default" style:family="paragraph">
      <style:paragraph-properties style:snap-to-layout-grid="false" fo:line-height="0.3194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2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5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17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Default" style:family="paragraph">
      <style:paragraph-properties style:snap-to-layout-grid="false" fo:line-height="0.3194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Default" style:family="paragraph">
      <style:paragraph-properties style:snap-to-layout-grid="false" fo:line-height="0.3194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25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教育部及所屬機關商借高級中等以下學校及幼兒園教師作業原則</text:p>
      <text:p text:style-name="P3">一、教育部(以下簡稱本部)為規範本部及所屬機關<text:s/>(以下簡稱各機關)商借高級中等以下學校及幼兒園（以下簡稱學校）教師，以協助處理教育相關業務，落實教育政策，特訂定本原則。<text:s/></text:p>
      <text:p text:style-name="P4">二、各機關商借學校教師，應考量下列因素，評估確有其必要性者，始得辦理：<text:s/></text:p>
      <text:p text:style-name="P5">(一)各機關員額配置之合理性。<text:s/></text:p>
      <text:p text:style-name="P6">(二)各機關業務簡化之可行性。<text:s/></text:p>
      <text:p text:style-name="P7">(三)借重教師在學校之專長及經驗，結合教育行政與學校實務之必要性。<text:s/></text:p>
      <text:p text:style-name="P8">(四)增進前款教師之行政專業能力，並於返回學校後配合推動教育政策之有效性。<text:s/></text:p>
      <text:p text:style-name="P9">各機關商借教師，應依該教師之專長，以協助各機關教育政策之規劃、教育法令之建制、專案研究之推行、學校行政之督導等教育專業相關事務為原則。<text:s/></text:p>
      <text:p text:style-name="P10">三、各機關以商借偏遠、離島、原住民地區及小型規模學校以外之公立學校之編制內專任教師為限。<text:s/></text:p>
      <text:p text:style-name="P11">前項小型規模學校，指全校班級總數在十二班以下之學校。<text:s/></text:p>
      <text:p text:style-name="P12">四、本部對於各機關商借教師之人數，應有總量管制，且同一學校之商借教師，以二人為限。<text:s/></text:p>
      <text:p text:style-name="P13">五、商借教師之商借期間，以二年為限；其有延長商借期間必要者，以延長三次為限，每次延長期間最長為一年。<text:s/></text:p>
      <text:p text:style-name="P14">商借教師返回學校服務後，應服務一年以上，始得再被商借。<text:s/></text:p>
      <text:p text:style-name="P15">六、被商借之教師，應具有三年以上之任教年資，並具有相關教育行政知能、教育專業及實務經驗；其曾受刑事、懲戒或行政處罰者，不得被商借。<text:s/></text:p>
      <text:p text:style-name="P16">七、各機關商借教師，應提出需求專長及員額，依下列規定辦理：<text:s/></text:p>
      <text:p text:style-name="P17">(一)國立學校教師：由各機關逕向該學校提出，學校擇優推薦後，<text:soft-page-break/>由各機關組成之小組審查遴選之。</text:p>
      <text:p text:style-name="P18">(二)直轄市、(縣)市立學校教師：向直轄市、(縣)市主管機關提出，由該機關轉學校擇優推薦後，比照前款規定程序辦理。<text:s/></text:p>
      <text:p text:style-name="P19">八、商借教師之待遇、福利、退休、撫卹、資遣、保險等權益及保障，除本原則另有規定外，由原服務學校依相關規定辦理。<text:s/></text:p>
      <text:p text:style-name="P20">商借教師原有課務，由所屬學校另聘代理、代課教師或由原校教師為之；所需費用，由各機關補助經費支應。<text:s/></text:p>
      <text:p text:style-name="P21">九、商借教師之到職、離職、差假、出勤管理、加班、休假、差旅費等，依各機關相關規定辦理。<text:s/></text:p>
      <text:p text:style-name="P22">十、商借教師每年之成績考核，由各機關預評後，送原服務學校依相關法規規定辦理；其服務績效卓著者，各機關得建請原服務學校依法令規定予以敘獎。<text:s/></text:p>
      <text:p text:style-name="P23">十一、本要點生效前，各機關就已商借之教師，除第五點規定外，依原規定辦理，不受本原則之限制。<text:s/>本要點生效前，商借教師商借期間已逾第五點第一項規定者，應於該學年度屆滿後一年內，返回學校服務。<text:s/></text:p>
      <text:p text:style-name="P24">十二、國家教育研究院得準用本原則規定辦理教師商借。<text:s/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及所屬機關借調各級學校教師作業原則(草案)    李柏佳   1020120</dc:title>
    <meta:initial-creator>PC</meta:initial-creator>
    <dc:creator>教育處課程發展科吳淑惠</dc:creator>
    <meta:creation-date>2020-05-14T00:59:00Z</meta:creation-date>
    <dc:date>2020-05-14T00:59:00Z</dc:date>
    <meta:print-date>2016-06-14T12:0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0" meta:character-count="1074" meta:row-count="7" meta:non-whitespace-character-count="916"/>
  </office:meta>
</office:document-meta>
</file>