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3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5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6" style:family="paragraph" style:parent-style-name="Standard">
      <style:paragraph-properties fo:text-align="center" style:justify-single-word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7" style:family="paragraph" style:parent-style-name="Text_20_body_20__28_user_29_">
      <style:paragraph-properties fo:text-align="start" style:justify-single-word="false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P8" style:family="paragraph" style:parent-style-name="Standard" style:list-style-name="WWNum1">
      <style:paragraph-properties fo:margin-left="1.704cm" fo:margin-right="0cm" fo:line-height="0.811cm" fo:text-align="justify" style:justify-single-word="false" fo:text-indent="-1.132cm" style:auto-text-indent="false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9" style:family="paragraph" style:parent-style-name="Standard" style:list-style-name="WWNum1">
      <style:paragraph-properties fo:margin-left="1.704cm" fo:margin-right="0cm" fo:line-height="0.811cm" fo:text-align="justify" style:justify-single-word="false" fo:text-indent="-1.132cm" style:auto-text-indent="false" style:writing-mode="lr-tb"/>
    </style:style>
    <style:style style:name="P10" style:family="paragraph" style:parent-style-name="Standard" style:list-style-name="WWNum2">
      <style:paragraph-properties fo:margin-left="2.111cm" fo:margin-right="0cm" fo:line-height="0.811cm" fo:text-align="justify" style:justify-single-word="false" fo:text-indent="-0.801cm" style:auto-text-indent="false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11" style:family="paragraph" style:parent-style-name="Text_20_body_20__28_user_29_" style:master-page-name="Standard">
      <style:paragraph-properties fo:text-align="start" style:justify-single-word="false" style:page-number="auto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1" fo:font-size="14pt" style:font-name-asian="標楷體1" style:font-size-asian="14pt" style:font-name-complex="標楷體2" style:font-size-complex="14pt"/>
    </style:style>
    <style:style style:name="T3" style:family="text"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4" style:family="text">
      <style:text-properties fo:color="#11111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教育部表揚推展本土語言傑出貢獻團體及個人實施要點第五點</text:p>
      <text:p text:style-name="P7">修正規定</text:p>
      <text:p text:style-name="P2">五、推薦程序： </text:p>
      <text:list xml:id="list3688664910" text:style-name="WWNum1">
        <text:list-item>
          <text:p text:style-name="P8">推展本土語言具傑出貢獻之團體或個人，得由推薦單位主動舉薦或由有意願被推薦者向推薦單位申請推薦；屬同一單位之團體，不得相互推薦，例如大專校院不得推薦所屬系所或社團。</text:p>
        </text:list-item>
        <text:list-item>
          <text:p text:style-name="P8">推薦單位應本審慎客觀原則，深入查證、評析推薦事蹟。推薦二個以上團體或個人者，應排列優先順序。</text:p>
        </text:list-item>
        <text:list-item>
          <text:p text:style-name="P8">推薦之事蹟應具有積極鼓勵基層、全面推展本土語言活動之功效。</text:p>
        </text:list-item>
        <text:list-item>
          <text:p text:style-name="P8">曾得團體獎或個人獎之團體或個人，三年內不得再接受推薦同獎項；曾得終身奉獻獎者，不得再接受推薦。</text:p>
        </text:list-item>
        <text:list-item>
          <text:p text:style-name="P8">推薦表<text:span text:style-name="T4">（如甲、乙、丙表）之內容，應由推薦單位依下列規定填寫，以利評選：</text:span></text:p>
        </text:list-item>
      </text:list>
      <text:list xml:id="list653149895" text:style-name="WWNum2">
        <text:list-item>
          <text:p text:style-name="P10"><text:span text:style-name="T4">推薦單</text:span>位應填妥推薦表，於推薦單位欄加蓋印信，並備妥有關證明文件及相關資料供參。</text:p>
        </text:list-item>
        <text:list-item>
          <text:p text:style-name="P10">顯著事蹟欄以近三年內之重要事蹟為主，並依事蹟發生先後，詳實敘明。</text:p>
        </text:list-item>
        <text:list-item>
          <text:p text:style-name="P10">推薦意見欄應加註評語。</text:p>
        </text:list-item>
      </text:list>
      <text:list xml:id="list113611379225101" text:continue-list="list3688664910" text:style-name="WWNum1">
        <text:list-item>
          <text:p text:style-name="P8">推薦單位應另撰寫被推薦者之簡介表（如丁表）。</text:p>
        </text:list-item>
        <text:list-item>
          <text:p text:style-name="P8">推薦單位應彙集推薦表（甲、乙、丙表）、簡介表（丁表）及檢附相關證明文件，於每年十月三十一日前（以郵戳為憑）寄交承辦單位，逾期或資料不齊全者，不予受理。</text:p>
        </text:list-item>
        <text:list-item>
          <text:p text:style-name="P9"><text:span text:style-name="T2">推薦單位繳交</text:span><text:span text:style-name="T1">之資料，不予退還。</text:span></text:p>
        </text:list-item>
      </text:list>
      <text:p text:style-name="P1"/>
      <text:p text:style-name="P6"/>
      <text:p text:style-name="P4"/>
      <text:p text:style-name="P4"/>
      <text:p text:style-name="P5"><draw:frame draw:style-name="fr1" draw:name="外框1" text:anchor-type="paragraph" svg:y="0cm" draw:z-index="0"><draw:text-box fo:min-height="0.041cm" fo:min-width="0.041cm"><text:p text:style-name="P3"><text:span text:style-name="page_20_number"><text:span text:style-name="T3"><text:page-number text:select-page="current">1</text:page-number>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50:00</meta:creation-date>
    <dc:date>2021-04-16T09:37:50.443000000</dc:date>
    <meta:editing-cycles>13</meta:editing-cycles>
    <meta:editing-duration>PT13M21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5" meta:word-count="501" meta:character-count="502" meta:non-whitespace-character-count="501"/>
    <meta:user-defined meta:name="Operator">吳欣瑜</meta:user-defined>
  </office:meta>
</office:document-meta>
</file>