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2.805cm" style:rel-column-width="1590*"/>
    </style:style>
    <style:style style:name="表格1.B" style:family="table-column">
      <style:table-column-properties style:column-width="2.917cm" style:rel-column-width="1654*"/>
    </style:style>
    <style:style style:name="表格1.C" style:family="table-column">
      <style:table-column-properties style:column-width="5.756cm" style:rel-column-width="3263*"/>
    </style:style>
    <style:style style:name="表格1.D" style:family="table-column">
      <style:table-column-properties style:column-width="5.74cm" style:rel-column-width="3254*"/>
    </style:style>
    <style:style style:name="表格1.E" style:family="table-column">
      <style:table-column-properties style:column-width="2.244cm" style:rel-column-width="1272*"/>
    </style:style>
    <style:style style:name="表格1.F" style:family="table-column">
      <style:table-column-properties style:column-width="3.496cm" style:rel-column-width="1982*"/>
    </style:style>
    <style:style style:name="表格1.G" style:family="table-column">
      <style:table-column-properties style:column-width="4.743cm" style:rel-column-width="2689*"/>
    </style:style>
    <style:style style:name="表格1.1" style:family="table-row">
      <style:table-row-properties style:min-row-height="0.572cm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ffff9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1.E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115%"/>
      <style:text-properties style:font-name="標楷體" officeooo:paragraph-rsid="001b3da6" style:font-name-asian="標楷體"/>
    </style:style>
    <style:style style:name="P3" style:family="paragraph" style:parent-style-name="Text_20_body">
      <style:text-properties style:font-name="標楷體" officeooo:paragraph-rsid="001b3da6"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officeooo:paragraph-rsid="001b3da6" style:letter-kerning="false" style:font-name-asian="標楷體" style:font-weight-asian="bold" style:font-name-complex="新細明體" style:font-size-complex="12pt" style:font-weight-complex="bold"/>
    </style:style>
    <style:style style:name="P5" style:family="paragraph" style:parent-style-name="Text_20_body">
      <style:paragraph-properties fo:orphans="2" fo:widows="2"/>
      <style:text-properties fo:color="#000000" style:font-name="標楷體" officeooo:paragraph-rsid="001b3da6" style:letter-kerning="false" style:font-name-asian="標楷體" style:font-name-complex="新細明體" style:font-size-complex="12pt" style:font-weight-complex="bold"/>
    </style:style>
    <style:style style:name="P6" style:family="paragraph" style:parent-style-name="Text_20_body">
      <style:paragraph-properties fo:orphans="2" fo:widows="2"/>
      <style:text-properties fo:color="#808080" style:font-name="標楷體" officeooo:paragraph-rsid="001b3da6" style:letter-kerning="false" style:font-name-asian="標楷體" style:font-name-complex="新細明體" style:font-size-complex="12pt" style:font-weight-complex="bold"/>
    </style:style>
    <style:style style:name="P7" style:family="paragraph" style:parent-style-name="Text_20_body">
      <style:paragraph-properties fo:orphans="2" fo:widows="2"/>
      <style:text-properties officeooo:paragraph-rsid="001b3da6"/>
    </style:style>
    <style:style style:name="P8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" officeooo:paragraph-rsid="001b3da6" style:font-name-asian="標楷體"/>
    </style:style>
    <style:style style:name="P9" style:family="paragraph" style:parent-style-name="Text_20_body">
      <style:paragraph-properties fo:orphans="2" fo:widows="2" fo:break-before="page"/>
      <style:text-properties style:font-name="標楷體" officeooo:paragraph-rsid="001b3da6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b3da6"/>
    </style:style>
    <style:style style:name="P11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  <style:text-properties style:font-name="標楷體" officeooo:paragraph-rsid="001b3da6" style:font-name-asian="標楷體"/>
    </style:style>
    <style:style style:name="P12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  <style:text-properties officeooo:paragraph-rsid="001b3da6"/>
    </style:style>
    <style:style style:name="P13" style:family="paragraph" style:parent-style-name="清單段落" style:list-style-name="L2">
      <style:paragraph-properties fo:margin-left="0.85cm" fo:margin-right="0cm" fo:line-height="0.847cm" fo:text-indent="-0.85cm" style:auto-text-indent="false">
        <style:tab-stops>
          <style:tab-stop style:position="0.4cm"/>
        </style:tab-stops>
      </style:paragraph-properties>
      <style:text-properties style:font-name="標楷體" fo:font-size="14pt" fo:font-weight="bold" officeooo:paragraph-rsid="001b3da6" style:font-name-asian="標楷體" style:font-size-asian="14pt" style:font-weight-asian="bold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officeooo:rsid="001b3da6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21ff3b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officeooo:rsid="001b3da6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officeooo:rsid="001c20f9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808080" style:font-name="標楷體" style:letter-kerning="false" style:font-name-asian="標楷體" style:font-name-complex="新細明體" style:font-size-complex="12pt"/>
    </style:style>
    <style:style style:name="T9" style:family="text">
      <style:text-properties fo:color="#808080" style:font-name="標楷體" style:letter-kerning="false" style:font-name-asian="標楷體" style:font-name-complex="新細明體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</text:span></text:span><text:span text:style-name="預設段落字型"><text:span text:style-name="T2">10</text:span></text:span><text:span text:style-name="預設段落字型"><text:span text:style-name="T1">學年度跨校共學輔導員推薦名單</text:span></text:span></text:p>
      <text:p text:style-name="P2">說明：</text:p>
      <text:list xml:id="list1684299072" text:style-name="L1">
        <text:list-item>
          <text:p text:style-name="P11">請確認名單上每位教師皆已清楚共學輔導員之責任及服務內容，並有意願擔任共學輔導員，已拒絕擔任者請勿列入名單。</text:p>
        </text:list-item>
        <text:list-item>
          <text:p text:style-name="P11">共學輔導小組為8-12位初任教師分配1位共學輔導員，請依縣市預計招聘之教育階段別及科目，協助推薦並招募適當人數之共學輔導員。</text:p>
        </text:list-item>
      </text:list>
      <text:p text:style-name="P8">（例如：該縣市國小普通科預計招聘120位正式教師，則推薦並招募10-15位國小普通科共學輔導員。）</text:p>
      <text:list xml:id="list84414160460489" text:continue-numbering="true" text:style-name="L1">
        <text:list-item>
          <text:p text:style-name="P11">任教科目請填寫清楚，若有一個以上任教科目，請以頓號（、）分隔。以下為易混淆科目，請清楚區分：特教身障及特教資優、國中輔導活動科及專任輔導教師、表演藝術及視覺藝術。</text:p>
        </text:list-item>
        <text:list-item>
          <text:p text:style-name="P11">服務學校地址須包含郵遞區號。</text:p>
        </text:list-item>
        <text:list-item>
          <text:p text:style-name="P11">聯絡電話可為手機或市話，以方便聯絡教師為主。</text:p>
        </text:list-item>
        <text:list-item>
          <text:p text:style-name="P12"><text:span text:style-name="預設段落字型"><text:span text:style-name="T3">本表可自行延伸使用，請彙整後於</text:span></text:span><text:span text:style-name="預設段落字型"><text:span text:style-name="T5">1</text:span></text:span><text:span text:style-name="預設段落字型"><text:span text:style-name="T6">10</text:span></text:span><text:span text:style-name="預設段落字型"><text:span text:style-name="T5">年</text:span></text:span><text:span text:style-name="預設段落字型"><text:span text:style-name="T7">6</text:span></text:span><text:span text:style-name="預設段落字型"><text:span text:style-name="T5">月</text:span></text:span><text:span text:style-name="預設段落字型"><text:span text:style-name="T6">3</text:span></text:span><text:span text:style-name="預設段落字型"><text:span text:style-name="T5">日前</text:span></text:span><text:span text:style-name="預設段落字型"><text:span text:style-name="T3">免備文以電子郵件傳送至本市十二年國民基本教育專案辦公室（電子信箱：</text:span></text:span><text:span text:style-name="預設段落字型"><text:span text:style-name="T4">ches.tpdc@gmail.com</text:span></text:span><text:span text:style-name="預設段落字型"><text:span text:style-name="T3">）。</text:span></text:span></text:p>
        </text:list-item>
      </text:list>
      <text:p text:style-name="P9"/>
      <text:list xml:id="list1776091972" text:style-name="L2">
        <text:list-item>
          <text:p text:style-name="P13">填報學校：</text:p>
        </text:list-item>
        <text:list-item>
          <text:p text:style-name="P13">填報人：</text:p>
        </text:list-item>
        <text:list-item>
          <text:p text:style-name="P13">聯絡電話：（ <text:s/>） <text:s text:c="9"/>分機</text:p>
        </text:list-item>
        <text:list-item>
          <text:p text:style-name="P13">電子郵件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教育階段別</text:p>
          </table:table-cell>
          <table:table-cell table:style-name="表格1.B1" office:value-type="string">
            <text:p text:style-name="P4">任教科目</text:p>
          </table:table-cell>
          <table:table-cell table:style-name="表格1.C1" office:value-type="string">
            <text:p text:style-name="P4">服務學校地址</text:p>
          </table:table-cell>
          <table:table-cell table:style-name="表格1.D1" office:value-type="string">
            <text:p text:style-name="P4">服務學校</text:p>
          </table:table-cell>
          <table:table-cell table:style-name="表格1.E1" office:value-type="string">
            <text:p text:style-name="P4">姓名</text:p>
          </table:table-cell>
          <table:table-cell table:style-name="表格1.F1" office:value-type="string">
            <text:p text:style-name="P4">聯絡電話</text:p>
          </table:table-cell>
          <table:table-cell table:style-name="表格1.G1" office:value-type="string">
            <text:p text:style-name="P4">電子信箱</text:p>
          </table:table-cell>
        </table:table-row>
        <table:table-row table:style-name="表格1.1">
          <table:table-cell table:style-name="表格1.A2" office:value-type="string">
            <text:p text:style-name="P6">Ex.幼兒園</text:p>
          </table:table-cell>
          <table:table-cell table:style-name="表格1.B2" office:value-type="string">
            <text:p text:style-name="P6">Ex.普通</text:p>
          </table:table-cell>
          <table:table-cell table:style-name="表格1.C2" office:value-type="string">
            <text:p text:style-name="P6">EX.700台南市中西區樹林街二段31號</text:p>
          </table:table-cell>
          <table:table-cell table:style-name="表格1.D2" office:value-type="string">
            <text:p text:style-name="P7"><text:span text:style-name="預設段落字型"><text:span text:style-name="T9">EX.</text:span></text:span><text:span text:style-name="預設段落字型"><text:span text:style-name="T8">OO縣OO鄉OO國小附幼</text:span></text:span>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>Ex.09XX-XXXXXX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7"><text:span text:style-name="預設段落字型"><text:span text:style-name="T9">Ex.國小</text:span></text:span></text:p>
          </table:table-cell>
          <table:table-cell table:style-name="表格1.B3" office:value-type="string">
            <text:p text:style-name="P7"><text:span text:style-name="預設段落字型"><text:span text:style-name="T9">Ex.特教身障</text:span>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><text:span text:style-name="預設段落字型"><text:span text:style-name="T9">EX.</text:span></text:span><text:span text:style-name="預設段落字型"><text:span text:style-name="T8">OO縣OO鄉OO國小</text:span></text:span></text:p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7"><text:span text:style-name="預設段落字型"><text:span text:style-name="T9">Ex.國中</text:span></text:span></text:p>
          </table:table-cell>
          <table:table-cell table:style-name="表格1.B4" office:value-type="string">
            <text:p text:style-name="P6">Ex.國文、生物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7"><text:span text:style-name="預設段落字型"><text:span text:style-name="T9">EX.</text:span></text:span><text:span text:style-name="預設段落字型"><text:span text:style-name="T8">OO市OO區OO國中</text:span></text:span></text:p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7"><text:span text:style-name="預設段落字型"><text:span text:style-name="T9">Ex.高中職</text:span></text:span></text:p>
          </table:table-cell>
          <table:table-cell table:style-name="表格1.B5" office:value-type="string">
            <text:p text:style-name="P6">Ex.機械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7"><text:span text:style-name="預設段落字型"><text:span text:style-name="T9">EX.</text:span></text:span><text:span text:style-name="預設段落字型"><text:span text:style-name="T8">國立OO高中</text:span></text:span></text:p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Calibri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6T09:25:26.358000000</meta:creation-date>
    <dc:date>2021-05-28T08:44:12.283000000</dc:date>
    <meta:editing-duration>PT1M23S</meta:editing-duration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2" meta:paragraph-count="34" meta:word-count="491" meta:character-count="590" meta:non-whitespace-character-count="578"/>
  </office:meta>
</office:document-meta>
</file>