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3333in"/>
          <style:tab-stop style:type="left" style:position="-0.6666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3333in"/>
          <style:tab-stop style:type="left" style:position="-0.6666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標楷體" style:font-name-asian="標楷體" style:font-name-complex="新細明體" fo:color="#000000" style:font-size-complex="12pt"/>
    </style:style>
    <style:style style:name="T152" style:parent-style-name="預設段落字型" style:family="text">
      <style:text-properties style:font-name="新細明體" style:font-name-complex="新細明體" fo:color="#000000" style:font-size-complex="12pt"/>
    </style:style>
    <style:style style:name="T153" style:parent-style-name="預設段落字型" style:family="text">
      <style:text-properties style:font-name="標楷體" style:font-name-asian="標楷體" style:font-name-complex="新細明體" fo:color="#000000" style:font-size-complex="12pt"/>
    </style:style>
    <style:style style:name="P154" style:parent-style-name="清單段落" style:family="paragraph">
      <style:paragraph-properties fo:margin-left="1.3333in">
        <style:tab-stops/>
      </style:paragraph-propertie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超連結" style:family="text">
      <style:text-properties style:font-name="標楷體" style:font-name-asian="標楷體" style:font-name-complex="新細明體" fo:font-weight="bold" style:font-weight-asian="bold" style:font-size-complex="12pt"/>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1"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7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3" style:parent-style-name="清單段落" style:family="paragraph">
      <style:paragraph-properties fo:margin-left="0.6666in" fo:text-indent="0.3333in">
        <style:tab-stops/>
      </style:paragraph-properties>
    </style:style>
    <style:style style:name="T17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5" style:parent-style-name="預設段落字型" style:family="text">
      <style:text-properties style:font-name="標楷體" style:font-name-asian="標楷體" style:font-name-complex="新細明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color="#000000" style:font-size-complex="12pt"/>
    </style:style>
    <style:style style:name="T18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font-size-complex="12pt"/>
    </style:style>
    <style:style style:name="P186"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8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T196" style:parent-style-name="預設段落字型" style:family="text">
      <style:text-properties style:font-name="標楷體" style:font-name-asian="標楷體" style:font-name-complex="新細明體" fo:color="#000000" style:font-size-complex="12pt"/>
    </style:style>
    <style:style style:name="P197"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T204" style:parent-style-name="預設段落字型" style:family="text">
      <style:text-properties style:font-name="標楷體" style:font-name-asian="標楷體" style:font-name-complex="新細明體" fo:color="#000000" style:font-size-complex="12pt"/>
    </style:style>
    <style:style style:name="P205"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0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style:font-name-complex="新細明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name-complex="新細明體" fo:color="#000000" style:font-size-complex="12pt"/>
    </style:style>
    <style:style style:name="P213"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1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5" style:parent-style-name="預設段落字型" style:family="text">
      <style:text-properties style:font-name="標楷體" style:font-name-asian="標楷體" style:font-name-complex="新細明體" style:font-weight-complex="bold"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T220" style:parent-style-name="預設段落字型" style:family="text">
      <style:text-properties style:font-name="標楷體" style:font-name-asian="標楷體" style:font-name-complex="新細明體" fo:color="#000000" style:font-size-complex="12pt"/>
    </style:style>
    <style:style style:name="P221"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3" style:parent-style-name="清單段落" style:family="paragraph">
      <style:paragraph-properties fo:text-indent="0.1666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超連結" style:family="text">
      <style:text-properties style:font-name="標楷體" style:font-name-asian="標楷體" style:font-name-complex="Calibri"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name-complex="新細明體"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3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6"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T240" style:parent-style-name="預設段落字型" style:family="text">
      <style:text-properties style:font-name="標楷體" style:font-name-asian="標楷體" style:font-name-complex="新細明體" style:font-weight-complex="bold" fo:color="#000000" style:font-size-complex="12pt"/>
    </style:style>
    <style:style style:name="P241"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42" style:parent-style-name="預設段落字型" style:family="text">
      <style:text-properties style:font-name="標楷體" style:font-name-asian="標楷體" style:font-name-complex="新細明體" style:font-weight-complex="bold" fo:color="#000000" style:font-size-complex="12pt"/>
    </style:style>
    <style:style style:name="P243"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44" style:parent-style-name="預設段落字型" style:family="text">
      <style:text-properties style:font-name="標楷體" style:font-name-asian="標楷體" style:font-name-complex="新細明體" style:font-weight-complex="bold" fo:color="#000000" style:font-size-complex="12pt"/>
    </style:style>
    <style:style style:name="T245"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標楷體" style:font-name-asian="標楷體" style:font-name-complex="新細明體" style:font-weight-complex="bold" fo:color="#000000" style:font-size-complex="12pt"/>
    </style:style>
    <style:style style:name="T249" style:parent-style-name="預設段落字型" style:family="text">
      <style:text-properties style:font-name="新細明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預設段落字型"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超連結"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標楷體" style:font-name-asian="標楷體" style:font-name-complex="新細明體" style:font-weight-complex="bold" fo:color="#000000" style:font-size-complex="12pt"/>
    </style:style>
    <style:style style:name="T256" style:parent-style-name="預設段落字型" style:family="text">
      <style:text-properties style:font-name="新細明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T258" style:parent-style-name="預設段落字型" style:family="text">
      <style:text-properties style:font-name="標楷體" style:font-name-asian="標楷體" style:font-name-complex="新細明體" style:font-weight-complex="bold" fo:color="#000000" style:font-size-complex="12pt"/>
    </style:style>
    <style:style style:name="P259"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60" style:parent-style-name="預設段落字型" style:family="text">
      <style:text-properties style:font-name="標楷體" style:font-name-asian="標楷體" style:font-name-complex="新細明體" fo:color="#000000" style:font-size-complex="12pt"/>
    </style:style>
    <style:style style:name="P261"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font-size-complex="12pt"/>
    </style:style>
    <style:style style:name="P266"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2.3333in"/>
          <style:tab-stop style:type="left" style:position="-1.3333in"/>
        </style:tab-stops>
      </style:paragraph-properties>
      <style:text-properties style:font-name="標楷體" style:font-name-asian="標楷體" style:font-name-complex="新細明體" fo:color="#000000" style:font-size-complex="12pt"/>
    </style:style>
    <style:style style:name="P275"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P278" style:parent-style-name="本文" style:list-style-name="LFO1" style:family="paragraph"/>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超連結"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text-properties style:font-name="標楷體" style:font-name-asian="標楷體" fo:color="#000000" style:font-size-complex="12pt"/>
    </style:style>
    <style:style style:name="P290" style:parent-style-name="本文" style:list-style-name="LFO1" style:family="paragraph"/>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超連結" style:family="text">
      <style:text-properties style:font-name="標楷體" style:font-name-asian="標楷體" style:font-size-complex="12pt"/>
    </style:style>
    <style:style style:name="P296" style:parent-style-name="本文" style:list-style-name="LFO1" style:family="paragraph"/>
    <style:style style:name="T297" style:parent-style-name="預設段落字型" style:family="text">
      <style:text-properties style:font-name="標楷體" style:font-name-asian="標楷體" fo:color="#000000" style:font-size-complex="12pt"/>
    </style:style>
    <style:style style:name="T298" style:parent-style-name="超連結" style:family="text">
      <style:text-properties style:font-name="標楷體" style:font-name-asian="標楷體" style:font-size-complex="12pt"/>
    </style:style>
    <style:style style:name="P299" style:parent-style-name="本文" style:list-style-name="LFO1" style:family="paragraph"/>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超連結" style:family="text">
      <style:text-properties style:font-name="標楷體" style:font-name-asian="標楷體" style:font-size-complex="12pt"/>
    </style:style>
    <style:style style:name="P305" style:parent-style-name="本文" style:list-style-name="LFO1" style:family="paragraph"/>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超連結" style:family="text">
      <style:text-properties style:font-name="標楷體" style:font-name-asian="標楷體" style:font-size-complex="12pt"/>
    </style:style>
    <style:style style:name="P311" style:parent-style-name="清單段落" style:list-style-name="LFO1" style:family="paragraph">
      <style:paragraph-properties fo:break-before="page"/>
      <style:text-properties style:font-name="標楷體" style:font-name-asian="標楷體" fo:color="#000000" style:font-size-complex="12pt"/>
    </style:style>
    <style:style style:name="P312" style:parent-style-name="本文" style:family="paragraph">
      <style:paragraph-properties fo:margin-left="1.3333in">
        <style:tab-stops/>
      </style:paragraph-properties>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6"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7" style:parent-style-name="本文" style:list-style-name="LFO2" style:family="paragraph">
      <style:text-properties style:font-name="標楷體" style:font-name-asian="標楷體" style:font-name-complex="新細明體" fo:color="#000000" style:font-size-complex="12pt"/>
    </style:style>
    <style:style style:name="P318"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text-properties style:font-name="標楷體" style:font-name-asian="標楷體" style:font-name-complex="新細明體" fo:color="#000000" style:font-size-complex="12pt"/>
    </style:style>
    <style:style style:name="P327" style:parent-style-name="本文" style:list-style-name="LFO2" style:family="paragraph"/>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4"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5" style:parent-style-name="本文" style:family="paragraph">
      <style:paragraph-properties style:snap-to-layout-grid="false" fo:line-height="200%"/>
    </style:style>
    <style:style style:name="T336" style:parent-style-name="預設段落字型" style:family="text">
      <style:text-properties style:font-name="標楷體" style:font-name-asian="標楷體" style:font-name-complex="新細明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新細明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style:font-name-complex="新細明體" fo:color="#000000" style:font-size-complex="12pt"/>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7" style:parent-style-name="本文" style:family="paragraph">
      <style:paragraph-properties style:snap-to-layout-grid="false" fo:line-height="200%"/>
    </style:style>
    <style:style style:name="T348" style:parent-style-name="預設段落字型" style:family="text">
      <style:text-properties style:font-name="標楷體" style:font-name-asian="標楷體" style:font-name-complex="新細明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新細明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新細明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000000" style:font-size-complex="12pt"/>
    </style:style>
    <style:style style:name="T35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8" style:parent-style-name="預設段落字型" style:family="text">
      <style:text-properties style:font-name="標楷體" style:font-name-asian="標楷體" style:font-name-complex="新細明體" fo:color="#000000" style:font-size-complex="12pt"/>
    </style:style>
    <style:style style:name="T35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60" style:parent-style-name="本文" style:family="paragraph">
      <style:paragraph-properties style:snap-to-layout-grid="false" fo:line-height="200%"/>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text:span><text:span text:style-name="T43">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soft-page-break/>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text:span><text:soft-page-break/><text:span text:style-name="T151">答案卷，再由學校匯集之後，共同寄送本館</text:span><text:span text:style-name="T152">，</text:span><text:span text:style-name="T153">並請註明班級聯絡人與聯絡方式</text:span></text:p>
      <text:p text:style-name="P154"><text:span text:style-name="T155">請另寄參加者名單電子檔</text:span><text:span text:style-name="T156">(Excel</text:span><text:span text:style-name="T157">檔，檔案名稱以單位名稱為準</text:span><text:span text:style-name="T158">)</text:span><text:span text:style-name="T159">，其中包括姓名，年級、通訊地址</text:span><text:span text:style-name="T160">(</text:span><text:span text:style-name="T161">含郵遞區號</text:span><text:span text:style-name="T162">)</text:span><text:span text:style-name="T163">，聯絡電話，</text:span><text:a xlink:href="mailto:寄到yhchen@nmmba.gov.tw" office:target-frame-name="_top" xlink:show="replace"><text:span text:style-name="T164">寄到</text:span><text:span text:style-name="T165">yhchen@nmmba.gov.tw</text:span></text:a><text:span text:style-name="T166">，並在主旨欄中註明參加有獎徵答</text:span><text:span text:style-name="T167">+</text:span><text:span text:style-name="T168">單位</text:span><text:span text:style-name="T169">+</text:span><text:span text:style-name="T170">姓名，以提升寄送獎品作業之效率</text:span></text:p>
      <text:list text:style-name="LFO1" text:continue-numbering="true">
        <text:list-item>
          <text:p text:style-name="P171"><text:span text:style-name="T172">活動日期：</text:span></text:p>
        </text:list-item>
      </text:list>
      <text:p text:style-name="P173"><text:span text:style-name="T174">即日起至</text:span><text:span text:style-name="T175">民國</text:span><text:span text:style-name="T176">112</text:span><text:span text:style-name="T177">年</text:span><text:span text:style-name="T178">6</text:span><text:span text:style-name="T179">月</text:span><text:span text:style-name="T180">30</text:span><text:span text:style-name="T181">日</text:span><text:span text:style-name="T182">下午六點整</text:span><text:span text:style-name="T183">為止，</text:span><text:span text:style-name="T184">以寄達本館之日期為準，不以公文發文日期或郵戳日期為準，逾期不候。</text:span><text:span text:style-name="T185"><text:s/></text:span></text:p>
      <text:list text:style-name="LFO1" text:continue-numbering="true">
        <text:list-item>
          <text:p text:style-name="P186"><text:span text:style-name="T187">正確答案公告日期</text:span><text:span text:style-name="T188">：</text:span><text:span text:style-name="T189">112</text:span><text:span text:style-name="T190">年</text:span><text:span text:style-name="T191">7</text:span><text:span text:style-name="T192">月</text:span><text:span text:style-name="T193">8</text:span><text:span text:style-name="T194">日</text:span><text:span text:style-name="T195"><text:s/></text:span><text:span text:style-name="T196">（五）</text:span></text:p>
        </text:list-item>
        <text:list-item>
          <text:p text:style-name="P197"><text:span text:style-name="T198">獲獎名單公告日期：</text:span><text:span text:style-name="T199">112</text:span><text:span text:style-name="T200">年</text:span><text:span text:style-name="T201">7</text:span><text:span text:style-name="T202">月</text:span><text:span text:style-name="T203">19</text:span><text:span text:style-name="T204">日（二）</text:span></text:p>
        </text:list-item>
        <text:list-item>
          <text:p text:style-name="P205"><text:span text:style-name="T206">獎品寄送日期：</text:span><text:span text:style-name="T207">112</text:span><text:span text:style-name="T208">年</text:span><text:span text:style-name="T209">7</text:span><text:span text:style-name="T210">月</text:span><text:span text:style-name="T211">31</text:span><text:span text:style-name="T212">日前以掛號寄出。</text:span></text:p>
        </text:list-item>
        <text:list-item>
          <text:p text:style-name="P213"><text:span text:style-name="T214">公告網站：</text:span><text:span text:style-name="T215">本館官網與</text:span><text:span text:style-name="T216">臉書粉絲頁</text:span><text:span text:style-name="T217">(Hello<text:s/></text:span><text:span text:style-name="T218">海洋</text:span><text:span text:style-name="T219">)</text:span><text:span text:style-name="T220">等社交媒體</text:span></text:p>
        </text:list-item>
        <text:list-item>
          <text:p text:style-name="P221"><text:span text:style-name="T222">聯絡資訊：</text:span></text:p>
        </text:list-item>
      </text:list>
      <text:p text:style-name="P223"><text:span text:style-name="T224">陳勇輝</text:span><text:span text:style-name="T225"><text:s/></text:span><text:span text:style-name="T226">博士</text:span><text:span text:style-name="T227"><text:s/></text:span><text:a xlink:href="mailto:yhchen@nmmba.gov.tw" office:target-frame-name="_top" xlink:show="replace"><text:span text:style-name="T228">yhchen@nmmba.gov.tw</text:span></text:a><text:span text:style-name="T229"><text:s text:c="2"/></text:span><text:span text:style-name="T230">電話：</text:span><text:span text:style-name="T231">08-882-5001</text:span><text:span text:style-name="T232">轉</text:span><text:span text:style-name="T233">7017<text:s/></text:span></text:p>
      <text:list text:style-name="LFO1" text:continue-numbering="true">
        <text:list-item>
          <text:p text:style-name="P234"><text:span text:style-name="T235">注意事項：</text:span></text:p>
          <text:soft-page-break/>
          <text:list text:continue-numbering="true">
            <text:list-item>
              <text:p text:style-name="P236"><text:span text:style-name="T237">本館位居恆春半島，地點偏遠，</text:span><text:span text:style-name="T238">郵寄時間要比多數區域多需</text:span><text:span text:style-name="T239">1-2</text:span><text:span text:style-name="T240">天，請提早將答案寄出，以免延誤。</text:span></text:p>
            </text:list-item>
            <text:list-item>
              <text:p text:style-name="P241"><text:span text:style-name="T242">請自行下載答案卷，並依需要修改尺寸大小</text:span></text:p>
            </text:list-item>
            <text:list-item>
              <text:p text:style-name="P243"><text:span text:style-name="T244">本文可提供教育單位</text:span><text:span text:style-name="T245">非營利</text:span><text:span text:style-name="T246">教育推廣與教學（期中</text:span><text:span text:style-name="T247">/</text:span><text:span text:style-name="T248">終考）使用</text:span><text:span text:style-name="T249">，</text:span><text:span text:style-name="T250"><text:s/></text:span><text:span text:style-name="T251">唯</text:span><text:a xlink:href="mailto:使用前請先來信yhchen@nmmba.gov.tw" office:target-frame-name="_top" xlink:show="replace"><text:span text:style-name="T252">使用前請先來信</text:span><text:span text:style-name="T253">yhchen@nmmba.gov.tw</text:span></text:a><text:span text:style-name="T254"><text:s/></text:span><text:span text:style-name="T255">說明用途</text:span><text:span text:style-name="T256">，</text:span><text:span text:style-name="T257">以免觸法。</text:span><text:span text:style-name="T258"><text:s/></text:span></text:p>
            </text:list-item>
            <text:list-item>
              <text:p text:style-name="P259"><text:span text:style-name="T260">凡報名參加本活動者，皆已同意本館使用個人報名相關資料作為本次活動抽獎與寄送獎品之用。活動完成之後，本館將銷毀所有參與者個人報名資料。</text:span></text:p>
            </text:list-item>
            <text:list-item>
              <text:p text:style-name="P261"><text:span text:style-name="T262">每人限參加一次抽獎活動，嚴禁借用</text:span><text:span text:style-name="T263">他人資料參與重複抽獎，任何違反公平方式</text:span><text:span text:style-name="T264"><text:s/></text:span><text:span text:style-name="T265">取得獎項者，經查獲將取消獲獎資格。</text:span></text:p>
            </text:list-item>
            <text:list-item>
              <text:p text:style-name="P266"><text:span text:style-name="T267">班級或學校可以團體報名方式參加本活動，</text:span><text:span text:style-name="T268">可將所有答案卷彙整後一併寄出。</text:span><text:span text:style-name="T269">唯請在信封上註明指導教師、班級別、負責人或聯絡人的地址與電話，以便寄送承辦者協助獎與團體參加者鼓勵品</text:span><text:span text:style-name="T270">(</text:span><text:span text:style-name="T271">視實際參加人數而定</text:span><text:span text:style-name="T272">)</text:span><text:span text:style-name="T273">。</text:span></text:p>
            </text:list-item>
            <text:list-item>
              <text:p text:style-name="P274">凡來信者之聯絡資訊(姓名、地址與電話)未依規定填寫完善者，將視為自願放棄抽獎資格。</text:p>
            </text:list-item>
            <text:list-item>
              <text:p text:style-name="P275"><text:span text:style-name="T276">著作財產權注意事項</text:span><text:span text:style-name="T277">:<text:s/></text:span></text:p>
              <text:list text:continue-numbering="true">
                <text:list-item>
                  <text:list>
                    <text:list-item>
                      <text:p text:style-name="P278"><text:span text:style-name="T279">歡迎轉載「海水好熱</text:span><text:span text:style-name="T280"><text:s/></text:span><text:span text:style-name="T281">生物慘了」</text:span><text:span text:style-name="T282">本文僅</text:span><text:span text:style-name="T283">作為非商業或非營利教育推廣或環保宣傳使用，</text:span><text:a xlink:href="mailto:轉載之前請來信yhchen@nmmba.gov.tw" office:target-frame-name="_top" xlink:show="replace"><text:span text:style-name="T284">轉載之前請來信</text:span><text:span text:style-name="T285">yhchen@nmmba.gov.tw</text:span></text:a><text:span text:style-name="T286">表明身份與非營利教育用途之後，得到同意之後方可使用。</text:span></text:p>
                    </text:list-item>
                    <text:list-item>
                      <text:p text:style-name="P287">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8">圖片亦請依法註明繪圖之美編人員<text:s/>柯欽耀先生。</text:p>
                    </text:list-item>
                  </text:list>
                </text:list-item>
              </text:list>
            </text:list-item>
          </text:list>
        </text:list-item>
        <text:list-item>
          <text:p text:style-name="P289">海洋暖化影音片:</text:p>
          <text:list text:continue-numbering="true">
            <text:list-item>
              <text:p text:style-name="P290"><text:span text:style-name="T291">氣候變遷對海洋生態的影響</text:span><text:span text:style-name="T292">_</text:span><text:span text:style-name="T293">溫室效應</text:span><text:span text:style-name="T294"><text:s/></text:span><text:a xlink:href="https://www.youtube.com/watch?v=jurST6y3B7o" office:target-frame-name="_top" xlink:show="replace"><text:span text:style-name="T295">https://www.youtube.com/watch?v=jurST6y3B7o</text:span></text:a></text:p>
            </text:list-item>
            <text:list-item>
              <text:p text:style-name="P296"><text:span text:style-name="T297">氣候變遷對臺灣海洋生態的影響</text:span><text:a xlink:href="https://www.youtube.com/watch?v=HMmy0TJnGHI" office:target-frame-name="_top" xlink:show="replace"><text:span text:style-name="T298">https://www.youtube.com/watch?v=HMmy0TJnGHI</text:span></text:a></text:p>
            </text:list-item>
            <text:list-item>
              <text:p text:style-name="P299"><text:span text:style-name="T300">這一年海裡下了雪｜很熱很熱的一年：</text:span><text:span text:style-name="T301">2020</text:span><text:span text:style-name="T302">台灣珊瑚大白化</text:span><text:span text:style-name="T303"><text:s/></text:span><text:a xlink:href="https://www.youtube.com/watch?v=0qgzr2ocupQ" office:target-frame-name="_top" xlink:show="replace"><text:span text:style-name="T304">https://www.youtube.com/watch?v=0qgzr2ocupQ</text:span></text:a></text:p>
            </text:list-item>
            <text:list-item>
              <text:p text:style-name="P305"><text:span text:style-name="T306">海洋暖化速度遠高預期</text:span><text:span text:style-name="T307"><text:s/></text:span><text:span text:style-name="T308">海底生態系統遭扼殺</text:span><text:span text:style-name="T309"><text:s/></text:span><text:a xlink:href="https://www.youtube.com/watch?v=t3IjbQseMgQ" office:target-frame-name="_top" xlink:show="replace"><text:span text:style-name="T310">https://www.youtube.com/watch?v=t3IjbQseMgQ</text:span></text:a></text:p>
            </text:list-item>
          </text:list>
        </text:list-item>
        <text:list-item>
          <text:p text:style-name="P311"/>
        </text:list-item>
      </text:list>
      <text:p text:style-name="P312"><text:span text:style-name="T313">「海水好熱</text:span><text:span text:style-name="T314"><text:s/></text:span><text:span text:style-name="T315">生物慘了」</text:span></text:p>
      <text:p text:style-name="P316">問題與答案卷</text:p>
      <text:list text:style-name="LFO2" text:continue-numbering="true">
        <text:list-item>
          <text:p text:style-name="P317">日常生活中<text:s/>那些氣候異常現象與海洋暖化有關:</text:p>
        </text:list-item>
      </text:list>
      <text:p text:style-name="P318">( <text:s text:c="10"/>) ( <text:s text:c="10"/>) ( <text:s text:c="11"/>)</text:p>
      <text:list text:style-name="LFO2" text:continue-numbering="true">
        <text:list-item>
          <text:p text:style-name="P319">臺灣本身有那些氣候異常的現象與海洋暖化有關<text:s/>( <text:s text:c="14"/>)( <text:s text:c="20"/>)</text:p>
        </text:list-item>
        <text:list-item>
          <text:p text:style-name="P320">全球暖化的主要原因是人類排放過多的溫室氣體-( <text:s text:c="6"/>)，引發溫室效應所致，導致海洋暖化</text:p>
        </text:list-item>
        <text:list-item>
          <text:p text:style-name="P321">海水暖化會那些異常的生態現象<text:s/>( <text:s text:c="12"/>) <text:s/>( <text:s text:c="14"/>)</text:p>
        </text:list-item>
        <text:list-item>
          <text:p text:style-name="P322">本文中提到那一種生物的地理分布有向北偏移的現象<text:s/>( <text:s text:c="9"/><text:s text:c="5"/>)</text:p>
        </text:list-item>
        <text:list-item>
          <text:p text:style-name="P323">綠蠵龜孵化的溫度若是超過( <text:s text:c="2"/>)℃，會產生比較多的( <text:s/>)性個體；反之，若低於28℃時則有較多的( <text:s/>)性個體出生</text:p>
        </text:list-item>
        <text:list-item>
          <text:p text:style-name="P324">海洋暖化造成海冰快速縮減<text:s/>會影響那些生物呢<text:s/>( <text:s text:c="5"/>) ( <text:s text:c="6"/>) ( <text:s text:c="5"/>)</text:p>
        </text:list-item>
        <text:list-item>
          <text:p text:style-name="P325">減緩海洋暖化的最佳行動方針<text:s/>( <text:s text:c="10"/>)<text:s/></text:p>
        </text:list-item>
        <text:list-item>
          <text:p text:style-name="P326">日常生活中有那些方式可以落實減碳( <text:s text:c="9"/>) ( <text:s text:c="12"/>)( <text:s text:c="23"/>)</text:p>
        </text:list-item>
        <text:list-item>
          <text:p text:style-name="P327"><text:span text:style-name="T328">你對本活動的建議</text:span><text:span text:style-name="T329">(</text:span><text:span text:style-name="T330">必填</text:span><text:span text:style-name="T331">)<text:s/></text:span><text:span text:style-name="T332"><text:s text:c="33"/></text:span><text:span text:style-name="T333">＿</text:span></text:p>
        </text:list-item>
      </text:list>
      <text:p text:style-name="P334">--------------------------------------------------------------</text:p>
      <text:p text:style-name="P335"><text:span text:style-name="T336">姓名：</text:span><text:span text:style-name="T337"><text:s text:c="10"/></text:span><text:span text:style-name="T338">年級：</text:span><text:span text:style-name="T339"><text:s text:c="10"/></text:span><text:span text:style-name="T340"><text:s text:c="2"/></text:span><text:span text:style-name="T341">學校</text:span><text:span text:style-name="T342">/</text:span><text:span text:style-name="T343">機構：</text:span><text:span text:style-name="T344"><text:s/></text:span><text:span text:style-name="T345">（</text:span><text:span text:style-name="T346"><text:s text:c="14"/>)</text:span></text:p>
      <text:p text:style-name="P347"><text:span text:style-name="T348">聯絡電話：（</text:span><text:span text:style-name="T349"><text:s text:c="3"/></text:span><text:span text:style-name="T350">）</text:span><text:span text:style-name="T351"><text:s text:c="9"/></text:span><text:span text:style-name="T352">簽名</text:span><text:span text:style-name="T353">:<text:s/></text:span><text:span text:style-name="T354"><text:s text:c="5"/></text:span><text:span text:style-name="T355"><text:s text:c="6"/></text:span><text:span text:style-name="T356">日期：（</text:span><text:span text:style-name="T357"><text:s text:c="13"/></text:span><text:span text:style-name="T358">）</text:span><text:span text:style-name="T359"><text:s/></text:span></text:p>
      <text:p text:style-name="P360"><text:span text:style-name="T361">聯絡地址：＿＿＿＿＿＿＿＿＿＿＿＿＿＿＿＿＿＿＿＿＿＿＿</text:span><text:span text:style-name="T362"><text:s text:c="10"/></text:span><text:span text:style-name="T363"><text:s text:c="23"/></text:span><text:span text:style-name="T364"><text:s text:c="7"/></text:span><text:span text:style-name="T365"><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勇輝</meta:initial-creator>
    <dc:creator>user</dc:creator>
    <meta:creation-date>2023-05-23T09:37:00Z</meta:creation-date>
    <dc:date>2023-05-23T09:37:00Z</dc:date>
    <meta:template xlink:href="Normal" xlink:type="simple"/>
    <meta:editing-cycles>2</meta:editing-cycles>
    <meta:editing-duration>PT0S</meta:editing-duration>
    <meta:document-statistic meta:page-count="8" meta:paragraph-count="6" meta:word-count="480" meta:character-count="3213" meta:row-count="22" meta:non-whitespace-character-count="2739"/>
  </office:meta>
</office:document-meta>
</file>