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新細明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新細明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3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0.2916in"/>
    </style:style>
    <style:style style:name="T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916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916in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916in"/>
    </style:style>
    <style:style style:name="T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TableColumn45" style:family="table-column">
      <style:table-column-properties style:column-width="1.5576in"/>
    </style:style>
    <style:style style:name="TableColumn46" style:family="table-column">
      <style:table-column-properties style:column-width="2.1652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1.0854in"/>
    </style:style>
    <style:style style:name="Table44" style:family="table">
      <style:table-properties style:width="6.0881in" fo:margin-left="0.309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916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916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916in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916in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916in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3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4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5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6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7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新細明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2" style:parent-style-name="預設段落字型" style:family="text">
      <style:text-properties style:font-name="新細明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6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6pt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6pt"/>
    </style:style>
    <style:style style:name="P147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48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olumn150" style:family="table-column">
      <style:table-column-properties style:column-width="2.3395in"/>
    </style:style>
    <style:style style:name="TableColumn151" style:family="table-column">
      <style:table-column-properties style:column-width="2.3402in"/>
    </style:style>
    <style:style style:name="TableColumn152" style:family="table-column">
      <style:table-column-properties style:column-width="2.3402in"/>
    </style:style>
    <style:style style:name="Table149" style:family="table">
      <style:table-properties style:width="7.020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Row160" style:family="table-row">
      <style:table-row-properties style:min-row-height="0.457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Row167" style:family="table-row">
      <style:table-row-properties style:min-row-height="0.457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Row174" style:family="table-row">
      <style:table-row-properties style:min-row-height="0.457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81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82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4">子計畫</text:span><text:span text:style-name="T5">14-</text:span><text:span text:style-name="T6">充實教師</text:span><text:span text:style-name="T7">「</text:span><text:span text:style-name="T8">本土語言能力認證考試</text:span><text:span text:style-name="T9">」</text:span><text:span text:style-name="T10">能力社群</text:span></text:p>
      <text:p text:style-name="P11"><text:span text:style-name="T12">實施計畫</text:span></text:p>
      <text:list text:style-name="LFO5" text:continue-numbering="true">
        <text:list-item>
          <text:p text:style-name="P13">依據：<text:s/>113學年度國民中小學本土教育整體推動計畫</text:p>
        </text:list-item>
        <text:list-item>
          <text:p text:style-name="P14">目的:</text:p>
        </text:list-item>
      </text:list>
      <text:list text:style-name="LFO6" text:continue-numbering="true">
        <text:list-item>
          <text:p text:style-name="P15"><text:span text:style-name="T16">配合教育部推動</text:span><text:span text:style-name="T17">本土語言能力認證考試。</text:span></text:p>
        </text:list-item>
        <text:list-item>
          <text:p text:style-name="P18"><text:span text:style-name="T19">增加教師本土語言教學能力。</text:span></text:p>
        </text:list-item>
        <text:list-item>
          <text:p text:style-name="P20"><text:span text:style-name="T21">充實教師參加本土語言能力認證考試能力</text:span><text:span text:style-name="T22">。</text:span></text:p>
        </text:list-item>
      </text:list>
      <text:list text:style-name="LFO5" text:continue-numbering="true">
        <text:list-item>
          <text:p text:style-name="P23">指導單位：教育部國民及學前教育署</text:p>
        </text:list-item>
        <text:list-item>
          <text:p text:style-name="P24">主辦單位：嘉義市政府</text:p>
        </text:list-item>
        <text:list-item>
          <text:p text:style-name="P25"><text:span text:style-name="T26">承辦單位：嘉義市民族國民小學</text:span></text:p>
        </text:list-item>
        <text:list-item>
          <text:p text:style-name="P27">執行內容:</text:p>
        </text:list-item>
      </text:list>
      <text:list text:style-name="LFO7" text:continue-numbering="true">
        <text:list-item>
          <text:p text:style-name="P28"><text:span text:style-name="T29">實施時間</text:span><text:span text:style-name="T30">:<text:s/></text:span><text:span text:style-name="T31">詳課程內容。</text:span></text:p>
        </text:list-item>
        <text:list-item>
          <text:p text:style-name="P32"><text:span text:style-name="T33">辦理方式</text:span><text:span text:style-name="T34">:</text:span><text:span text:style-name="T35">以台灣閩南語能力認證考試為準</text:span><text:span text:style-name="T36">，</text:span><text:span text:style-name="T37">從聽說讀寫四個面向加強增益教師台灣閩南語能力</text:span><text:span text:style-name="T38">。</text:span></text:p>
        </text:list-item>
        <text:list-item>
          <text:p text:style-name="P39"><text:span text:style-name="T40">實施對象為本市國中小教師</text:span><text:span text:style-name="T41">。</text:span></text:p>
        </text:list-item>
        <text:list-item>
          <text:p text:style-name="P42">辦理地點:民族國小</text:p>
        </text:list-item>
        <text:list-item>
          <text:p text:style-name="P43">課程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時間</text:span><text:span text:style-name="T53"><text:s text:c="35"/></text:span></text:p>
          </table:table-cell>
          <table:table-cell table:style-name="TableCell54">
            <text:p text:style-name="P55"><text:span text:style-name="T56">活動內容</text:span></text:p>
          </table:table-cell>
          <table:table-cell table:style-name="TableCell57">
            <text:p text:style-name="P58"><text:span text:style-name="T59">活動地點</text:span></text:p>
          </table:table-cell>
          <table:table-cell table:style-name="TableCell60">
            <text:p text:style-name="P61"><text:span text:style-name="T62">教師</text:span></text:p>
          </table:table-cell>
        </table:table-row>
        <table:table-row table:style-name="TableRow63">
          <table:table-cell table:style-name="TableCell64">
            <text:p text:style-name="P65">114/02/05(三)</text:p>
            <text:p text:style-name="P66">上午9:00~12:00</text:p>
          </table:table-cell>
          <table:table-cell table:style-name="TableCell67">
            <text:p text:style-name="P68"><text:span text:style-name="T69">台灣閩南語能力認證考試</text:span><text:span text:style-name="T70">-</text:span><text:span text:style-name="T71">說明</text:span></text:p>
          </table:table-cell>
          <table:table-cell table:style-name="TableCell72">
            <text:p text:style-name="P73">民族國小教室</text:p>
            <text:p text:style-name="P74">(以下同)</text:p>
          </table:table-cell>
          <table:table-cell table:style-name="TableCell75">
            <text:p text:style-name="P76">朱義全</text:p>
            <text:p text:style-name="P77">(以下同)</text:p>
          </table:table-cell>
        </table:table-row>
        <table:table-row table:style-name="TableRow78">
          <table:table-cell table:style-name="TableCell79">
            <text:p text:style-name="P80">114/02/05(三)</text:p>
            <text:p text:style-name="P81">下午13:00~16:00</text:p>
          </table:table-cell>
          <table:table-cell table:style-name="TableCell82">
            <text:p text:style-name="P83">台灣閩南語能力認證考試</text:p>
            <text:p text:style-name="P84"><text:span text:style-name="T85">-</text:span><text:span text:style-name="T86">聽力</text:span><text:span text:style-name="T87">.</text:span><text:span text:style-name="T88">寫作增強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4/02/06(四)</text:p>
            <text:p text:style-name="P96">上午9:00~12:00</text:p>
          </table:table-cell>
          <table:table-cell table:style-name="TableCell97">
            <text:p text:style-name="P98"><text:span text:style-name="T99">台灣閩南語能力認證考試</text:span><text:span text:style-name="T100">-</text:span><text:span text:style-name="T101">口說訓練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4/02/06(四)</text:p>
            <text:p text:style-name="P109">上午9:00~12:00</text:p>
          </table:table-cell>
          <table:table-cell table:style-name="TableCell110">
            <text:p text:style-name="P111"><text:span text:style-name="T112">台灣閩南語能力認證考試</text:span><text:span text:style-name="T113">-</text:span><text:span text:style-name="T114">閱讀詞彙增強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4/02/07(五)</text:p>
            <text:p text:style-name="P122">上午9:00~12:00</text:p>
          </table:table-cell>
          <table:table-cell table:style-name="TableCell123">
            <text:p text:style-name="P124"><text:span text:style-name="T125">台灣閩南語能力認證考試</text:span><text:span text:style-name="T126">-</text:span><text:span text:style-name="T127">模擬考試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充實教師</text:span><text:span text:style-name="T140">「</text:span><text:span text:style-name="T141">本土語言能力認證考試</text:span><text:span text:style-name="T142">」</text:span><text:span text:style-name="T143">能力社群實施計畫</text:span></text:p>
      <text:p text:style-name="P144"/>
      <text:p text:style-name="P145">報名表<text:s/></text:p>
      <text:p text:style-name="P146"/>
      <text:p text:style-name="P147">*本表請於114年2月3日前.傳真民族國小2254501 to<text:s/>朱老師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校</text:p>
          </table:table-cell>
          <table:table-cell table:style-name="TableCell156">
            <text:p text:style-name="P157">教師姓名</text:p>
          </table:table-cell>
          <table:table-cell table:style-name="TableCell158">
            <text:p text:style-name="P159">連絡電話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子計畫一" style:display-name="子計畫一" style:family="paragraph" style:parent-style-name="內文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2" style:display-name="標題2" style:family="paragraph" style:parent-style-name="內文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3pt" fo:hyphenate="false"/>
    </style:style>
    <style:style style:name="子計畫一字元" style:display-name="子計畫一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內文標題" style:display-name="內文標題" style:family="paragraph" style:parent-style-name="內文" style:list-style-name="LFO43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內文1" style:display-name="內文1" style:family="paragraph" style:parent-style-name="內文" style:list-style-name="LFO184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hyphenate="false"/>
    </style:style>
    <style:style style:name="內文標題字元" style:display-name="內文標題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內文2" style:display-name="內文2" style:family="paragraph" style:parent-style-name="清單段落">
      <style:paragraph-properties style:snap-to-layout-grid="false" fo:line-height="0.2777in" fo:margin-left="0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內文1字元" style:display-name="內文1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內文2字元" style:display-name="內文2 字元" style:family="text" style:parent-style-name="清單段落字元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1" style:display-name="樣式1" style:family="paragraph" style:parent-style-name="內文">
      <style:paragraph-properties style:snap-to-layout-grid="false" fo:line-height="0.3472in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widows="2" fo:orphans="2" fo:text-align="center" fo:line-height="0.3472in" fo:margin-left="-0.0013in" fo:text-indent="0.0006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樣式3" style:display-name="樣式3" style:family="paragraph" style:parent-style-name="內文" style:list-style-name="LFO78">
      <style:paragraph-properties style:snap-to-layout-grid="false" fo:line-height="0.2916in"/>
      <style:text-properties style:font-name-asian="標楷體" style:letter-kerning="false" fo:font-size="13pt" style:font-size-asian="13pt" style:font-size-complex="13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樣式4" style:display-name="樣式4" style:family="paragraph" style:parent-style-name="內文">
      <style:paragraph-properties style:snap-to-layout-grid="false" fo:line-height="0.2916in" fo:margin-left="0.6291in" fo:text-indent="-0.3333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4字元" style:display-name="樣式4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5" style:display-name="樣式5" style:family="paragraph" style:parent-style-name="清單段落" style:list-style-name="LFO95">
      <style:paragraph-properties>
        <style:tab-stops>
          <style:tab-stop style:type="left" style:position="-2.2423in"/>
        </style:tab-stops>
      </style:paragraph-properties>
      <style:text-properties fo:hyphenate="false"/>
    </style:style>
    <style:style style:name="樣式5字元" style:display-name="樣式5 字元" style:family="text" style:parent-style-name="清單段落字元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 fo:language="en" fo:country="US"/>
    </style:style>
    <text:list-style style:name="LFO43" style:display-name="LFO43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text:list-style style:name="LFO78" style:display-name="LFO78">
      <text:list-level-style-number text:level="1" text:style-name="WW_CharLFO2LVL1" style:num-suffix="、" style:num-format="一, 十, 一百(繁), ..." text:start-value="1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LFO95" style:display-name="LFO95">
      <text:list-level-style-number text:level="1" text:style-name="WW_CharLFO3LVL1" style:num-suffix="." style:num-format="1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LFO184" style:display-name="LFO18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育處課程發展科楊宜蓁</meta:initial-creator>
    <dc:creator>user</dc:creator>
    <meta:creation-date>2024-12-24T06:37:00Z</meta:creation-date>
    <dc:date>2024-12-24T06:37:00Z</dc:date>
    <meta:print-date>2023-08-25T00:1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8" meta:character-count="661" meta:row-count="4" meta:non-whitespace-character-count="564"/>
  </office:meta>
</office:document-meta>
</file>